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3cd27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63cm" fo:background-color="#ffffff"/>
      <style:text-properties officeooo:paragraph-rsid="0013cd27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63cm" fo:background-color="#ffffff"/>
      <style:text-properties fo:color="#ff0000" loext:opacity="100%" style:font-name="Calibri" fo:font-size="11.5pt" fo:font-weight="bold" officeooo:paragraph-rsid="0013cd27" style:font-name-asian="Times New Roman" style:font-size-asian="11.5pt" style:font-weight-asian="bold" style:font-name-complex="Times New Roman" style:font-size-complex="11.5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63cm" fo:background-color="#ffffff"/>
      <style:text-properties fo:color="#ff0000" loext:opacity="100%" style:font-name="Calibri" fo:font-size="11.5pt" officeooo:paragraph-rsid="0013cd27" style:font-name-asian="Times New Roman" style:font-size-asian="11.5pt" style:font-name-complex="Times New Roman" style:font-size-complex="11.5pt"/>
    </style:style>
    <style:style style:name="P5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color="#444444" loext:opacity="100%" style:font-name="Calibri" fo:font-size="11.5pt" officeooo:paragraph-rsid="0013cd27" fo:background-color="#ffffff" style:font-name-asian="Times New Roman" style:font-size-asian="11.5pt" style:font-name-complex="Times New Roman" style:font-size-complex="11.5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63cm" fo:background-color="#ffffff"/>
      <style:text-properties fo:color="#444444" loext:opacity="100%" style:font-name="Calibri" fo:font-size="11.5pt" officeooo:paragraph-rsid="0013cd27" style:font-name-asian="Times New Roman" style:font-size-asian="11.5pt" style:font-name-complex="Times New Roman" style:font-size-complex="11.5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63cm" fo:background-color="#ffffff"/>
      <style:text-properties fo:color="#444444" loext:opacity="100%" style:font-name="Calibri" fo:font-size="11.5pt" officeooo:rsid="0015a35d" officeooo:paragraph-rsid="0015a35d" style:font-name-asian="Times New Roman" style:font-size-asian="11.5pt" style:font-name-complex="Times New Roman" style:font-size-complex="11.5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63cm" fo:background-color="#ffffff"/>
      <style:text-properties fo:color="#444444" loext:opacity="100%" style:font-name="Calibri" fo:font-size="11.5pt" officeooo:rsid="0016f369" officeooo:paragraph-rsid="0016f369" style:font-name-asian="Times New Roman" style:font-size-asian="11.5pt" style:font-name-complex="Times New Roman" style:font-size-complex="11.5pt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63cm" fo:background-color="#ffffff"/>
      <style:text-properties officeooo:paragraph-rsid="0013cd27"/>
    </style:style>
    <style:style style:name="T1" style:family="text">
      <style:text-properties fo:color="#444444" loext:opacity="100%" style:font-name="Calibri" fo:font-size="11.5pt" style:font-name-asian="Times New Roman" style:font-size-asian="11.5pt" style:font-name-complex="Times New Roman" style:font-size-complex="11.5pt"/>
    </style:style>
    <style:style style:name="T2" style:family="text">
      <style:text-properties fo:color="#ff0000" loext:opacity="100%" style:font-name="Calibri" fo:font-size="11.5pt" style:text-underline-style="solid" style:text-underline-width="auto" style:text-underline-color="font-color" fo:font-weight="bold" style:font-name-asian="Times New Roman" style:font-size-asian="11.5pt" style:font-weight-asian="bold" style:font-name-complex="Times New Roman" style:font-size-complex="11.5pt"/>
    </style:style>
    <style:style style:name="T3" style:family="text">
      <style:text-properties officeooo:rsid="0015a35d"/>
    </style:style>
    <style:style style:name="T4" style:family="text">
      <style:text-properties officeooo:rsid="0016f3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CUOLA PRIMARIA “RENZO PEZZANI”</text:p>
      <text:p text:style-name="P6">CLASSE <text:span text:style-name="T4">5</text:span>^A e <text:span text:style-name="T4">5</text:span>^B <text:s/>anno scolastico 202<text:span text:style-name="T4">2</text:span>/202<text:span text:style-name="T4">3</text:span></text:p>
      <text:p text:style-name="P6">MATERIALE SCOLASTICO</text:p>
      <text:p text:style-name="P6">1 astuccio</text:p>
      <text:p text:style-name="P2"><text:span text:style-name="T1">3 matite HB</text:span></text:p>
      <text:p text:style-name="P2"><text:span text:style-name="T1">4 biro </text:span><text:span text:style-name="T2">non cancellabili</text:span><text:span text:style-name="T1"> (blu, nera, rossa, verde)</text:span></text:p>
      <text:p text:style-name="P6">1 scatola pennarelli a punta grossa</text:p>
      <text:p text:style-name="P6">1 scatola pennarelli a punta fine</text:p>
      <text:p text:style-name="P6">1 temperino di metallo</text:p>
      <text:p text:style-name="P6">1 paio di forbici a punta arrotondata</text:p>
      <text:p text:style-name="P6">1 righello</text:p>
      <text:p text:style-name="P6">2 squadrette</text:p>
      <text:p text:style-name="P6">1 goniometro a <text:span text:style-name="T3">180°</text:span></text:p>
      <text:p text:style-name="P6">1 compasso</text:p>
      <text:p text:style-name="P6">4 colle stick di grandezza media</text:p>
      <text:p text:style-name="P6"><text:span text:style-name="T3">10</text:span> quadernoni a quadretti da 0,5 cm </text:p>
      <text:p text:style-name="P6"><text:span text:style-name="T3">5</text:span> quadernoni a righe di 4/5 </text:p>
      <text:p text:style-name="P6">2 quadernini piccoli, 1 a righe e 1 a quadretti (vanno bene anche quelli dello scorso anno)</text:p>
      <text:p text:style-name="P7">1 PORTALISTINO DA 20 BUSTE </text:p>
      <text:p text:style-name="P6">4 copertine trasparenti, 1 copertina gialla, 1 copertina rossa, 1 copertina verde</text:p>
      <text:p text:style-name="P6">1 album da disegno con fogli colorati 24x33 cm</text:p>
      <text:p text:style-name="P6">1 rotolino di scotch</text:p>
      <text:p text:style-name="P7">2 rotoli di scottex</text:p>
      <text:p text:style-name="P6">1 paio di scarpe da ginnastica in un sacchetto con cerniera contrassegnato da nome e cognome <text:span text:style-name="T3">(possibilmente di tessuto)</text:span></text:p>
      <text:p text:style-name="P7">1 confezione di fogli protocollo a quadretti da 0,5 cm</text:p>
      <text:p text:style-name="P7">1 confezione di fogli protocollo a righe di quinta</text:p>
      <text:p text:style-name="P6">NON COMPRARE IL DIARIO</text:p>
      <text:p text:style-name="P6">N. B. Tutto il materiale scolastico andrà etichettato. Si raccomanda inoltre che ogni bambino abbia sempre il proprio pacchetto di fazzoletti di carta nello zaino.</text:p>
      <text:p text:style-name="P8">Riportare a scuola i quaderni di quarta delle materie di studio e i portalistini già in uso</text:p>
      <text:p text:style-name="P3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1T15:58:58.877000000</meta:creation-date>
    <dc:date>2022-06-07T13:11:23.047000000</dc:date>
    <meta:editing-duration>PT8H12M18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29" meta:word-count="213" meta:character-count="1221" meta:non-whitespace-character-count="1033"/>
  </office:meta>
</office:document-meta>
</file>